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position="0% 100%" style:font-name="Tahoma" fo:font-size="8.5pt" fo:letter-spacing="normal" fo:font-weight="normal" style:font-name-asian="Tahoma" style:font-size-asian="8.5pt" style:font-weight-asian="normal" style:font-name-complex="Tahoma" style:font-size-complex="8.5pt" style:font-weight-complex="normal" style:text-scale="100%"/>
    </style:style>
    <style:style style:name="T1" style:family="text">
      <style:text-properties style:text-position="0% 100%" style:font-name="Tahoma" fo:font-size="15.5pt" fo:letter-spacing="0.004cm" fo:font-weight="normal" style:font-name-asian="Tahoma" style:font-size-asian="15.5pt" style:font-weight-asian="normal" style:font-name-complex="Tahoma" style:font-size-complex="15.5pt" style:font-weight-complex="normal" style:text-scale="116%"/>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HAPE"/>
      </text:user-field-decls>
      <text:p text:style-name="Standard"><text:span text:style-name="T1"><text:tab/><text:tab/><text:tab/><text:tab/><text:tab/></text:span><text:span text:style-name="T2">Fragebogen für</text:span></text:p>
      <text:p text:style-name="P1"><text:tab/><text:tab/><text:tab/> <text:s text:c="12"/>Neukunden (Europa-Deutsch) </text:p>
      <text:p text:style-name="Standard"/>
      <text:p text:style-name="Standard">Sehr <text:s/>geehrte <text:s/>Damen <text:s/>und <text:s/>Herren, <text:s/></text:p>
      <text:p text:style-name="Standard">es <text:s/>freut <text:s/>uns, <text:s/>dass <text:s/>Sie <text:s/>sich <text:s/>für <text:s/>unsere Fauna Marin Produkte interessieren. </text:p>
      <text:p text:style-name="Standard"/>
      <text:p text:style-name="Standard">Da uns Ihre Firma bisher noch unbekannt ist, möchten wir Sie bitten, uns ein paar Fragen bezüglich Ihrer Firma zu beantworten. Senden Sie uns den ausgefüllten Bogen baldmöglichst zusammen mit einer Kopie Ihres Eintrags in das Handelsregister bzw. Ihrer Gewerbeanmeldung an uns zurück, per Fax <text:span text:style-name="T2">+49 7031 61 36 80 - 99 </text:span>oder Email an <text:span text:style-name="T2">sales@faunamarin.de.</text:span></text:p>
      <text:p text:style-name="Standard"/>
      <text:p text:style-name="Standard">Firmenname:</text:p>
      <text:p text:style-name="Standard">Firmeninhaber: <text:s text:c="67"/></text:p>
      <text:p text:style-name="Standard">Geburtsdatum: <text:s text:c="6"/></text:p>
      <text:p text:style-name="Standard"/>
      <text:p text:style-name="Standard">Geschäftsführer: <text:s text:c="55"/></text:p>
      <text:p text:style-name="Standard"/>
      <text:p text:style-name="Standard">Gesellschaftsform: </text:p>
      <text:p text:style-name="Standard">Firmenanschrift: <text:s text:c="100"/></text:p>
      <text:p text:style-name="Standard"/>
      <text:p text:style-name="Standard">Ust.-ID.-Nr: <text:s text:c="11"/></text:p>
      <text:p text:style-name="Standard"/>
      <text:p text:style-name="Standard">Ansprechpartner: <text:s text:c="98"/></text:p>
      <text:p text:style-name="Standard"/>
      <text:p text:style-name="Standard">Telefonnr.: <text:s text:c="57"/></text:p>
      <text:p text:style-name="Standard"/>
      <text:p text:style-name="Standard">Telefaxnr.: <text:s text:c="17"/></text:p>
      <text:p text:style-name="Standard"/>
      <text:p text:style-name="Standard">E-Mail Adresse: <text:s text:c="56"/></text:p>
      <text:p text:style-name="Standard"/>
      <text:p text:style-name="Standard">Homepage: <text:s text:c="23"/></text:p>
      <text:p text:style-name="Standard"/>
      <text:p text:style-name="Standard">Verband: <text:s text:c="2"/><text:tab/><text:tab/><text:tab/><text:tab/><text:tab/><text:tab/><text:tab/>Filialen <text:s text:c="63"/></text:p>
      <text:p text:style-name="Standard"/>
      <text:p text:style-name="Standard">Mitgliedsnummer:</text:p>
      <text:p text:style-name="Standard">Warenangebot / Sortiment: <text:s text:c="10"/></text:p>
      <text:p text:style-name="Standard"/>
      <text:p text:style-name="Standard">Stationär <text:s text:c="8"/>Online <text:s text:c="8"/>Amazon/Ebay <text:s text:c="3"/></text:p>
      <text:p text:style-name="Standard"/>
      <text:p text:style-name="Standard">gelistete Konkurrenzmarken / Referenzen:</text:p>
      <text:p text:style-name="Standard"/>
      <text:p text:style-name="Standard">Öffnungszeiten:<text:tab/><text:tab/><text:tab/><text:tab/><text:tab/>Mitarbeiteranzahl: </text:p>
      <text:p text:style-name="Standard"/>
      <text:p text:style-name="Standard">Abweichende Lieferanschrift: </text:p>
      <text:p text:style-name="P2"/>
      <text:p text:style-name="P2"/>
      <text:p text:style-name="P2"/>
      <text:p text:style-name="P2"/>
      <text:p text:style-name="P2"/>
      <text:p text:style-name="P2"/>
      <text:p text:style-name="P2"/>
      <text:p text:style-name="Standard">Ort und Datum<text:tab/><text:tab/><text:tab/><text:tab/><text:tab/>Stempel und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Schuhmacher</meta:initial-creator>
    <meta:creation-date>2016-10-27T15:31:56</meta:creation-date>
    <dc:date>2017-07-18T11:51:41</dc:date>
    <meta:editing-duration>PT1H29M33S</meta:editing-duration>
    <meta:editing-cycles>2</meta:editing-cycles>
    <meta:generator>OpenOffice/4.1.3$Unix OpenOffice.org_project/413m1$Build-9783</meta:generator>
    <meta:document-statistic meta:table-count="0" meta:image-count="0" meta:object-count="0" meta:page-count="1" meta:paragraph-count="25" meta:word-count="113" meta:character-count="1533"/>
  </office:meta>
</office:document-meta>
</file>